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eason - Hoobastank</text:p>
      <text:p>[Verse] (F# F# D#m D#m x2) - B B C# C#</text:p>
      <text:p>I'm <text:span text:style-name="Measure_20__23_2">not</text:span> a perfect pe<text:span text:style-name="Measure_20__23_1">rs</text:span>on</text:p>
      <text:p>There's <text:span text:style-name="Measure_20__23_2">ma</text:span>ny things I wish I didn't d<text:span text:style-name="Measure_20__23_1">o</text:span></text:p>
      <text:p>But <text:span text:style-name="Measure_20__23_2">I</text:span> continue lea<text:span text:style-name="Measure_20__23_1">rn</text:span>ing</text:p>
      <text:p>I <text:span text:style-name="Measure_20__23_2">ne</text:span>ver meant to do those things to y<text:span text:style-name="Measure_20__23_1">ou</text:span></text:p>
      <text:p>And <text:span text:style-name="Measure_20__23_2">so</text:span> I have to say before I g<text:span text:style-name="Measure_20__23_1">o</text:span></text:p>
      <text:p>That I just want you to kno<text:span text:style-name="Measure_20__23_1">w</text:span></text:p>
      <text:p/>
      <text:p>[Chorus] F# F# D#m D#m - B B C# C# - ()</text:p>
      <text:p>I've <text:span text:style-name="Measure_20__23_2">found</text:span> a reason for m<text:span text:style-name="Measure_20__23_1">e</text:span></text:p>
      <text:p>To <text:span text:style-name="Measure_20__23_2">change</text:span> who I used to b<text:span text:style-name="Measure_20__23_1">e</text:span></text:p>
      <text:p>A <text:span text:style-name="Measure_20__23_2">rea</text:span>son to start over <text:span text:style-name="Measure_20__23_1">new</text:span> <text:s text:c="7"/>[Intro]</text:p>
      <text:p>And the reason is <text:span text:style-name="Measure_20__23_1">you</text:span> (x1) <text:s text:c="11"/>F# F#</text:p>
      <text:p/>
      <text:p>I'm <text:span text:style-name="Measure_20__23_2">sor</text:span>ry that I hu<text:span text:style-name="Measure_20__23_1">rt y</text:span>ou</text:p>
      <text:p>It's <text:span text:style-name="Measure_20__23_2">some</text:span>thing I must live with everyda<text:span text:style-name="Measure_20__23_1">y</text:span></text:p>
      <text:p>And <text:span text:style-name="Measure_20__23_2">all</text:span> the pain I put yo<text:span text:style-name="Measure_20__23_1">u thr</text:span>ough</text:p>
      <text:p>I <text:span text:style-name="Measure_20__23_2">wish</text:span> that I could take it all awa<text:span text:style-name="Measure_20__23_1">y</text:span></text:p>
      <text:p>And <text:span text:style-name="Measure_20__23_2">be</text:span> the one who catches all your <text:span text:style-name="Measure_20__23_1">tears</text:span></text:p>
      <text:p>That's why I need you to hea<text:span text:style-name="Measure_20__23_1">r</text:span></text:p>
      <text:p><text:s text:c="33"/>[Chorus]</text:p>
      <text:p>[Verse - Lines #1-4-5~6] <text:s text:c="4"/>(E E F# F# x2)</text:p>
      <text:p>[Chorus] <text:s text:c="28"/>(x4)</text:p>
      <text:p/>
      <text:p>I've <text:span text:style-name="Measure_20__23_2">found</text:span> a reason to sho<text:span text:style-name="Measure_20__23_1">w</text:span> <text:s text:c="2"/>[Chorus #2]</text:p>
      <text:p>A si<text:span text:style-name="Measure_20__23_2">de o</text:span>f me you didn't <text:span text:style-name="Measure_20__23_1">know</text:span> <text:s text:c="7"/>(F#-X)</text:p>
      <text:p>A <text:span text:style-name="Measure_20__23_2">rea</text:span>son for all that I <text:span text:style-name="Measure_20__23_1">do</text:span></text:p>
      <text:p>And the reason is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eason</meta:user-defined>
    <meta:user-defined meta:name="Year">2004</meta:user-defined>
  </office:meta>
</office:document-meta>
</file>